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cm" style:contextual-spacing="false" style:line-height-at-least="0.503cm" fo:text-align="start" style:justify-single-word="false" fo:text-indent="0cm" style:auto-text-indent="false" fo:padding="0cm" fo:border="none"/>
    </style:style>
    <style:style style:name="P2" style:family="paragraph" style:parent-style-name="Text_20_body" style:list-style-name="L1">
      <style:paragraph-properties fo:margin-left="0cm" fo:margin-right="0cm" fo:margin-top="0cm" fo:margin-bottom="0cm" style:contextual-spacing="false" style:line-height-at-least="0.503cm" fo:text-align="start" style:justify-single-word="false" fo:text-indent="0cm" style:auto-text-indent="false" fo:padding="0cm" fo:border="none"/>
      <style:text-properties fo:font-variant="normal" fo:text-transform="none" fo:color="#000000" style:font-name="Helvetica Neue" fo:font-size="10.5pt" fo:letter-spacing="normal" fo:font-style="normal" fo:font-weight="normal"/>
    </style:style>
    <style:style style:name="P3" style:family="paragraph" style:parent-style-name="Text_20_body" style:list-style-name="L1">
      <style:paragraph-properties fo:margin-left="0cm" fo:margin-right="0cm" style:line-height-at-least="0.503cm" fo:text-align="start" style:justify-single-word="false" fo:text-indent="0cm" style:auto-text-indent="false" fo:padding="0cm" fo:border="none"/>
      <style:text-properties fo:font-variant="normal" fo:text-transform="none" fo:color="#000000" style:font-name="Helvetica Neue" fo:font-size="10.5pt" fo:letter-spacing="normal" fo:font-style="normal" fo:font-weight="normal"/>
    </style:style>
    <style:style style:name="T1" style:family="text">
      <style:text-properties fo:font-variant="normal" fo:text-transform="none" fo:color="#000000" style:font-name="Helvetica Neue" fo:font-size="10.5pt" fo:letter-spacing="normal" fo:font-style="normal" fo:font-weight="normal"/>
    </style:style>
    <style:style style:name="T2" style:family="text">
      <style:text-properties fo:font-variant="normal" fo:text-transform="none" fo:color="#000000" style:font-name="Helvetica Neue" fo:font-size="10.5pt" fo:letter-spacing="normal" fo:font-style="normal" fo:font-weight="normal" officeooo:rsid="0014f26c"/>
    </style:style>
    <style:style style:name="T3" style:family="text">
      <style:text-properties fo:font-variant="normal" fo:text-transform="none" fo:color="#0033cc" style:text-line-through-style="none" style:font-name="Helvetica Neue" fo:font-size="10.5pt" fo:letter-spacing="normal" fo:font-style="normal" style:text-underline-style="none" fo:font-weight="normal" style:text-blinking="false"/>
    </style:style>
    <style:style style:name="T4" style:family="text">
      <style:text-properties officeooo:rsid="0014f26c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253634034026715746" text:style-name="L1">
        <text:list-item>
          <text:p text:style-name="P1"><text:span text:style-name="T2">Stáhněte</text:span><text:span text:style-name="T1"> si soubor </text:span><text:a xlink:type="simple" xlink:href="../Nemcova.odt" office:target-frame-name="_blank" xlink:show="new"><text:span text:style-name="T3">Nemcova</text:span></text:a><text:span text:style-name="T1">.</text:span></text:p>
        </text:list-item>
        <text:list-item>
          <text:p text:style-name="P2">Odstraňte v dokumentu prázdné řádky.</text:p>
        </text:list-item>
        <text:list-item>
          <text:p text:style-name="P2">Změňte styl Tělo textu tak, aby bylo zarovnání do bloku, řádkování bylo 1,5 a aby nebyly osamocené řádky na konci nebo na začátku stránky.</text:p>
        </text:list-item>
        <text:list-item>
          <text:p text:style-name="P2">Vyberte nadpisy, které jsou tučně, a přiřaďte jim příslušné styly <text:span text:style-name="T4">(Nadpis 1,2,3) </text:span>tak, abyste mohli vytvořit obsah.</text:p>
        </text:list-item>
        <text:list-item>
          <text:p text:style-name="P2">Nadpisy očíslujte (použijte číslování osnovy: Nástroje – Číslování osnovy). Nezapomeňte nastavit mezery za číslem!</text:p>
        </text:list-item>
        <text:list-item>
          <text:p text:style-name="P2">Do souboru vložte dva obrázky z webových stránek a do textu vložte vhodně (křížové) odkazy na tyto obrázky.</text:p>
        </text:list-item>
        <text:list-item>
          <text:p text:style-name="P2">Do zápatí na střed vložte číslo stránky.</text:p>
        </text:list-item>
        <text:list-item>
          <text:p text:style-name="P2">Na začátek dokumentu vložte volnou stránku a tam umístěte obsah dokumentu a za něj seznam obrázků. </text:p>
        </text:list-item>
        <text:list-item>
          <text:p text:style-name="P3"><text:s/><text:span text:style-name="T4">Uložte soubor Nemcova_prijmeni.jmeno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5T14:38:47.078000000</meta:creation-date>
    <dc:date>2014-11-07T12:34:32.267000000</dc:date>
    <meta:editing-duration>P0D</meta:editing-duration>
    <meta:editing-cycles>3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9" meta:word-count="116" meta:character-count="730" meta:non-whitespace-character-count="629"/>
  </office:meta>
</office:document-meta>
</file>